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://ivo.garant.ru/document/redirect/70394502/0">Приказ Министерства труда и социальной защиты РФ от 27 мая 2013 г. N 223н
"О перечне должностей, замещаемых на основании трудового договора в организациях, созданных для выполнения задач, поставленных перед Министерством труда и социальной защиты Российской Федерации, при назначении на которые и при замещении которых граждан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"</text:a></text:h>
      <text:p text:style-name="s52header">С изменениями и дополнениями от:</text:p>
      <text:p text:style-name="s52">18 февраля 2014 г., 27 августа 2015 г., 14 ноября 2016 г., 11 апреля 2018 г., 6 октября 2022 г., 25 сентября 2023 г., 19 сентября 2024 г.</text:p>
      <text:p text:style-name="s9header">ГАРАНТ:</text:p>
      <text:p text:style-name="s9">См. <text:a xlink:type="simple" xlink:href="http://ivo.garant.ru/document/redirect/5753999/0">справку</text:a> о перечнях должностей федеральной государственной службы в соответствующих федеральных государственных органах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p>
      <text:p text:style-name="s1">В соответствии с <text:a xlink:type="simple" xlink:href="http://ivo.garant.ru/document/redirect/70350274/0">Указом</text:a> Президента Российской Федерации от 2 апреля 2013 г. N 309 "О мерах по реализации отдельных положений Федерального закона "О противодействии коррупции" (Собрание законодательства Российской Федерации, 2013, N 14, ст. 1670) приказываю:</text:p>
      <text:p text:style-name="s1"><text:bookmark text:name="anchor1"/>1. Утвердить прилагаемый <text:a xlink:type="simple" xlink:href="#anchor1000">перечень</text:a> должностей, замещаемых на основании трудового договора в организациях, созданных для выполнения задач, поставленных перед Министерством труда и социальной защиты Российской Федерации, при назначении на которые и при замещении которых граждан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(далее соответственно - Перечень, подведомственные организации).</text:p>
      <text:p text:style-name="s1"><text:bookmark text:name="anchor2"/>2. Департаменту управления делами (Китин А.Г.), руководителям подведомственных организаций внести соответствующие изменения в трудовые договоры с гражданами, замещающими должности, указанные в <text:a xlink:type="simple" xlink:href="#anchor1000">Перечне</text:a>, в части, касающейся положений об обязанности представления им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и об ответственности за невыполнение данной обязанности.</text:p>
      <text:p text:style-name="s1"><text:bookmark text:name="anchor3"/>3. Контроль за исполнением настоящего приказа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Топилин</text:p>
          </table:table-cell>
        </table:table-row>
      </table:table>
      <text:p text:style-name="s1"/>
      <text:p text:style-name="s16_fi0">Зарегистрировано в Минюсте РФ 5 июня 2013 г.</text:p>
      <text:p text:style-name="s16_fi0">Регистрационный N 28690</text:p>
      <text:p text:style-name="s1"/>
      <text:h text:outline-level="1" text:style-name="s3"><text:bookmark text:name="anchor1000"/>Перечень
должностей, замещаемых на основании трудового договора в организациях, созданных для выполнения задач, поставленных перед Министерством труда и социальной защиты Российской Федерации, при назначении на которые и при замещении которых граждан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
(утв. <text:a xlink:type="simple" xlink:href="#anchor0">приказом</text:a> Министерства труда и социальной защиты РФ от 27 мая 2013 г. N 223н)</text:h>
      <text:p text:style-name="s52header">С изменениями и дополнениями от:</text:p>
      <text:p text:style-name="s52">18 февраля 2014 г., 27 августа 2015 г., 14 ноября 2016 г., 11 апреля 2018 г., 6 октября 2022 г., 25 сентября 2023 г., 19 сентября 2024 г.</text:p>
      <text:p text:style-name="s9header">ГАРАНТ:</text:p>
      <text:p text:style-name="s9"><text:a xlink:type="simple" xlink:href="http://ivo.garant.ru/document/redirect/70812598/1">Приказом</text:a> Минтруда России от 10 ноября 2014 г. N 873н на работников, замещающих должности, включенные в настоящий перечень, распространены ограничения, запреты и обязанности, установленные <text:a xlink:type="simple" xlink:href="http://ivo.garant.ru/document/redirect/70409756/0">постановлением</text:a> Правительства РФ от 5 июля 2013 г. N 568</text:p>
      <text:p text:style-name="s9">См. <text:a xlink:type="simple" xlink:href="http://ivo.garant.ru/document/redirect/70919036/0">Памятку</text:a> об ограничениях, запретах и обязанностях работников организаций, находящихся в ведении Минтруда России, установленные в целях противодействия коррупции</text:p>
      <text:p text:style-name="s1"><text:bookmark text:name="anchor1001"/>1. <text:a xlink:type="simple" xlink:href="http://ivo.garant.ru/document/redirect/71553658/1001">Утратил силу</text:a>.</text:p>
      <text:p text:style-name="s22header">Информация об изменениях:</text:p>
      <text:p text:style-name="s22">См. текст <text:a xlink:type="simple" xlink:href="http://ivo.garant.ru/document/redirect/57416871/1001">пункта 1</text:a></text:p>
      <text:p text:style-name="s22header">Информация об изменениях:</text:p>
      <text:p text:style-name="s22"><text:bookmark text:name="anchor1002"/><text:a xlink:type="simple" xlink:href="http://ivo.garant.ru/document/redirect/71553658/1002">Приказом</text:a> Минтруда России от 14 ноября 2016 г. N 639н в пункт 2 внесены изменения</text:p>
      <text:p text:style-name="s22"><text:a xlink:type="simple" xlink:href="http://ivo.garant.ru/document/redirect/57416871/1002">См. текст пункта в предыдущей редакции</text:a></text:p>
      <text:p text:style-name="s1">2. Федеральное государственное бюджетное учреждение "Всероссийский научно-исследовательский институт труда":</text:p>
      <text:p text:style-name="s1">- Генеральный директор,</text:p>
      <text:p text:style-name="s1">- Первый заместитель генерального директора,</text:p>
      <text:p text:style-name="s1">- Заместитель генерального директора,</text:p>
      <text:p text:style-name="s1">- Главный бухгалтер,</text:p>
      <text:p text:style-name="s1">- Руководитель филиала.</text:p>
      <text:p text:style-name="s1"><text:bookmark text:name="anchor1003"/>3. Федеральное государственное бюджетное учреждение "Федеральное бюро медико-социальной экспертизы":</text:p>
      <text:p text:style-name="s1">- Руководитель,</text:p>
      <text:p text:style-name="s1">- Заместитель руководителя,</text:p>
      <text:p text:style-name="s1">- Главный бухгалтер.</text:p>
      <text:p text:style-name="s22header">Информация об изменениях:</text:p>
      <text:p text:style-name="s22"><text:bookmark text:name="anchor1004"/>Пункт 4 изменен с 18 декабря 2023 г. - <text:a xlink:type="simple" xlink:href="http://ivo.garant.ru/document/redirect/408149431/1011">Приказ</text:a> Минтруда России от 25 сентября 2023 г. N 727Н</text:p>
      <text:p text:style-name="s22"><text:a xlink:type="simple" xlink:href="http://ivo.garant.ru/document/redirect/76830611/1004">См. предыдущую редакцию</text:a></text:p>
      <text:p text:style-name="s1">4. "Федеральное государственное бюджетное учреждение "Федеральный научно-образовательный центр медико-социальной экспертизы и реабилитации им. Г.А. Альбрехта" Министерства труда и социальной защиты Российской Федерации:</text:p>
      <text:p text:style-name="s1">- Генеральный директор,</text:p>
      <text:p text:style-name="s1">- Заместитель генерального директора,</text:p>
      <text:p text:style-name="s1">- Заместитель генерального директора по финансово-экономической работе - главный бухгалтер,</text:p>
      <text:p text:style-name="s1">- Заместитель генерального директора - Директор Института протезирования и ортезирования,</text:p>
      <text:p text:style-name="s1">- Директор института,</text:p>
      <text:p text:style-name="s1">- Главный врач.</text:p>
      <text:p text:style-name="s1"><text:bookmark text:name="anchor1005"/>5. Федеральное государственное бюджетное образовательное учреждение "Новокузнецкий научно-практический центр медико-социальной экспертизы и реабилитации инвалидов":</text:p>
      <text:p text:style-name="s1">- Генеральный директор,</text:p>
      <text:p text:style-name="s1">- Заместитель генерального директора,</text:p>
      <text:p text:style-name="s1">- Главный бухгалтер.</text:p>
      <text:p text:style-name="s1"><text:bookmark text:name="anchor1006"/>6. Утратил силу с 18 декабря 2023 г. - <text:a xlink:type="simple" xlink:href="http://ivo.garant.ru/document/redirect/408149431/1012">Приказ</text:a> Минтруда России от 25 сентября 2023 г. N 727Н</text:p>
      <text:p text:style-name="s22header">Информация об изменениях:</text:p>
      <text:p text:style-name="s22"><text:a xlink:type="simple" xlink:href="http://ivo.garant.ru/document/redirect/76830611/1006">См. предыдущую редакцию</text:a></text:p>
      <text:p text:style-name="s1"><text:bookmark text:name="anchor1007"/>7. <text:a xlink:type="simple" xlink:href="http://ivo.garant.ru/document/redirect/71553658/1003">Утратил силу</text:a>.</text:p>
      <text:p text:style-name="s22header">Информация об изменениях:</text:p>
      <text:p text:style-name="s22">См. текст <text:a xlink:type="simple" xlink:href="http://ivo.garant.ru/document/redirect/57416871/1007">пункта 7</text:a></text:p>
      <text:p text:style-name="s1"><text:bookmark text:name="anchor1008"/>8. Утратил силу с 9 мая 2018 г. - <text:a xlink:type="simple" xlink:href="http://ivo.garant.ru/document/redirect/71934074/2">Приказ</text:a> Минтруда России от 11 апреля 2018 г. N 224н</text:p>
      <text:p text:style-name="s22header">Информация об изменениях:</text:p>
      <text:p text:style-name="s22"><text:a xlink:type="simple" xlink:href="http://ivo.garant.ru/document/redirect/77666339/1008">См. предыдущую редакцию</text:a></text:p>
      <text:p text:style-name="s22header">Информация об изменениях:</text:p>
      <text:p text:style-name="s22"><text:bookmark text:name="anchor1009"/><text:a xlink:type="simple" xlink:href="http://ivo.garant.ru/document/redirect/70637822/1">Приказом</text:a> Минтруда России от 18 февраля 2014 г. N 100н пункт 9 изложен в новой редакции</text:p>
      <text:p text:style-name="s22"><text:a xlink:type="simple" xlink:href="http://ivo.garant.ru/document/redirect/58059228/1009">См. текст пункта в предыдущей редакции</text:a></text:p>
      <text:p text:style-name="s1">9. Федеральные казенные учреждения "Главное бюро медико-социальной экспертизы":</text:p>
      <text:p text:style-name="s1">- Руководитель,</text:p>
      <text:p text:style-name="s1">- Заместитель руководителя,</text:p>
      <text:p text:style-name="s1">- Главный бухгалтер,</text:p>
      <text:p text:style-name="s1">- Руководитель экспертного состава,</text:p>
      <text:p text:style-name="s1">- Руководитель бюро.</text:p>
      <text:p text:style-name="s1"><text:bookmark text:name="anchor1010"/>10. Федеральные казенные образовательные учреждения среднего профессионального образования:</text:p>
      <text:p text:style-name="s1">- Директор,</text:p>
      <text:p text:style-name="s1">- Заместитель директора,</text:p>
      <text:p text:style-name="s1">- Главный бухгалтер.</text:p>
      <text:p text:style-name="s1"><text:bookmark text:name="anchor1011"/>11. Утратил силу с 26 декабря 2022 г. - <text:a xlink:type="simple" xlink:href="http://ivo.garant.ru/document/redirect/405945247/112">Приказ</text:a> Минтруда России от 6 октября 2022 г. N 634Н</text:p>
      <text:p text:style-name="s22header">Информация об изменениях:</text:p>
      <text:p text:style-name="s22"><text:a xlink:type="simple" xlink:href="http://ivo.garant.ru/document/redirect/76810913/1011">См. предыдущую редакцию</text:a></text:p>
      <text:p text:style-name="s22header">Информация об изменениях:</text:p>
      <text:p text:style-name="s22"><text:bookmark text:name="anchor1012"/>Перечень дополнен пунктом 12 с 26 декабря 2022 г. - <text:a xlink:type="simple" xlink:href="http://ivo.garant.ru/document/redirect/405945247/113">Приказ</text:a> Минтруда России от 6 октября 2022 г. N 634Н</text:p>
      <text:p text:style-name="s1">12. Федеральное казенное учреждение "Информационные технологии в социальной сфере":</text:p>
      <text:p text:style-name="s1">- Директор,</text:p>
      <text:p text:style-name="s1">- Заместитель директора,</text:p>
      <text:p text:style-name="s1">- Начальник управления - главный бухгалтер.</text:p>
      <text:p text:style-name="s22header">Информация об изменениях:</text:p>
      <text:p text:style-name="s22"><text:bookmark text:name="anchor1013"/>Перечень дополнен пунктом 13 с 3 ноября 2024 г. - <text:a xlink:type="simple" xlink:href="http://ivo.garant.ru/document/redirect/410593372/1001">Приказ</text:a> Минтруда России от 19 сентября 2024 г. N 486Н</text:p>
      <text:p text:style-name="s1">13. Федеральное государственное бюджетное учреждение "Управление служебными зданиями и материально-техническим обеспечением" Министерства труда и социальной защиты Российской Федерации:</text:p>
      <text:p text:style-name="s1">- Директор,</text:p>
      <text:p text:style-name="s1">- Заместитель директора,</text:p>
      <text:p text:style-name="s1">- Главный бухгалтер.</text:p>
      <text:p text:style-name="s22header">Информация об изменениях:</text:p>
      <text:p text:style-name="s22"><text:bookmark text:name="anchor11"/><text:a xlink:type="simple" xlink:href="http://ivo.garant.ru/document/redirect/71553658/1005">Приказом</text:a> Минтруда России от 14 ноября 2016 г. N 639н Перечень дополнен примечанием</text:p>
      <text:p text:style-name="s1"><text:span text:style-name="s10">Примечание.</text:span> Настоящий перечень распространяется на должности, имеющие двойное наименование или содержащие в своем наименовании дополнительное указание сферы деятельности или функц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7 мая 2013 г. N 223н "О перечне должностей,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8-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