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411642587/0" office:target-frame-name="_top" xlink:show="replace">Информация Министерства экономического развития Российской Федерации от 12 марта 2025 г. "Приложение "Инспектор" поможет устранять нарушения без повторной проверки"</text:a></text:h>
      <text:p text:style-name="Нормальный"/>
      <text:p text:style-name="Нормальный">Предприниматели смогут предоставлять информацию об устранении нарушения, которое выявил контрольный орган, благодаря возможностям нового функционала мобильного приложения "Инспектор". При этом подтверждение будет происходить без необходимости проведения повторной проверки и в дистанционном формате. Расширение возможности дистанционного контроля, в том числе с помощью приложения, реализуется Минэкономразвития России совместно с Минцифры России по поручению заместителя председателя Правительства - руководителя аппарата Правительства Дмитрия Григоренко.</text:p>
      <text:p text:style-name="Нормальный">"Благодаря внедрению цифровых технологий в сфере контроля и надзора взаимодействие контролеров с бизнесом становится не только более прозрачным, но и удобным. Расширение возможности дистанционного контроля<text:s/>— это<text:s/>один из приоритетов в совершенствовании сферы контроля и надзора на 2025 год", - прокомментировал Дмитрий Григоренко.</text:p>
      <text:p text:style-name="Нормальный">После вынесения предписания предпринимателю на<text:s/><text:a xlink:href="https://www.gosuslugi.ru" office:target-frame-name="_top" xlink:show="replace">портал</text:a><text:s/>"Госуслуги" будет приходить уведомление с<text:s/>предложением устранить нарушение самостоятельно. Для этого необходимо скачать мобильное приложение "Инспектор" и пройти авторизацию с использованием ЕСИА. Далее в приложении становится доступным чек-лист нарушений, в рамках которого предприниматель<text:s/>при использовании<text:s/>"Инспектора" сможет сделать подтверждающие фотографии, видеозаписи устранения нарушения и направить их инспектору для проверки.</text:p>
      <text:p text:style-name="Нормальный">"Внедрение подобного функционала позволит подтверждать устранения нарушений контролируемыми лицами без проведения проверок. То есть добросовестный бизнес, готовый исправлять выявленные нарушения, получает еще один инструмент дистанционного взаимодействия с государством. При этом инспектор должен будет оценить предоставленные материалы. Сохраняется возможность отклонить<text:s/>их, если они не подтверждают устранение нарушений", - отметил статс-секретарь - заместитель министра экономического развития России Алексей Херсонцев.</text:p>
      <text:p text:style-name="Нормальный">Мобильное приложение "Инспектор" было внедрено в работу контролеров в мае 2024 года. В рамках пилотного<text:s/>эксперимента сначала к нему подключились МЧС, Росздравнадзор, Ростехнадзор, затем - Минкультуры, Минпромторг и Минстрой России, Роскомнадзор, Рособрнадзор, ФССП, Росалкогольтабакконтроль.<text:s/><text:a xlink:href="https://internet.garant.ru/document/redirect/411233267/1" office:target-frame-name="_top" xlink:show="replace">Поправками</text:a><text:s/>к<text:s/><text:a xlink:href="https://internet.garant.ru/document/redirect/74449814/0" office:target-frame-name="_top" xlink:show="replace">закону</text:a><text:s/>о контроле с начала 2025 года закреплена возможность использовать мобильное приложение "Инспектор" для проведения дистанционных проверок. На данный момент с<text:s/>помощью "Инспектора" было проведено почти 10 тыс. дистанционных мероприятий, половина из которых - в рамках эксперимента.</text:p>
      <text:p text:style-name="Нормальный">С помощью приложения можно в онлайн-режиме проводить мероприятия контрольной (надзорной) деятельности на основе чек-листов, а авторизация пользователя происходит через<text:s/><text:a xlink:href="https://www.gosuslugi.ru" office:target-frame-name="_top" xlink:show="replace">"Госуслуги"</text:a>. Приложение отслеживает геопозицию контролируемого лица и умеет определять ее подмену, о чем сразу же оповещает участников видеоконференции. Фото-, видео- и аудиоматериалы проверки автоматически сохраняются на защищенных серверах. При этом как предпринимателю, так и инспектору в течение пяти лет доступна история всех проведенных контрольных мероприятий. Этот архив может послужить инструментом для обжалования итогов проверки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3" style:family="table">
      <style:table-properties style:width="0.0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Standard" style:family="paragraph">
      <style:paragraph-properties fo:text-align="start" fo:text-indent="0in"/>
    </style:style>
  </office:automatic-styles>
  <office:master-styles>
    <style:master-page style:name="MP0" style:page-layout-name="PL0">
      <style:header>
        <text:p text:style-name="P2">Информация Министерства экономического развития Российской Федерации от 12 марта 2025 г. "Приложе...</text:p>
      </style:header>
      <style:foot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Александр Иванович Однохоров</dc:creator>
    <meta:creation-date>2025-03-17T07:30:00Z</meta:creation-date>
    <dc:date>2025-03-17T07:30:00Z</dc:date>
    <meta:template xlink:href="Normal.dotm" xlink:type="simple"/>
    <meta:editing-cycles>4</meta:editing-cycles>
    <meta:editing-duration>PT60S</meta:editing-duration>
    <meta:user-defined meta:name="Company">НПП "Гарант-Сервис"</meta:user-defined>
    <meta:document-statistic meta:page-count="1" meta:paragraph-count="7" meta:word-count="533" meta:character-count="3566" meta:row-count="25" meta:non-whitespace-character-count="3040"/>
  </office:meta>
</office:document-meta>
</file>